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text-properties style:font-name="Verdana" fo:font-size="12pt" style:font-size-asian="12pt" style:font-size-complex="12pt"/>
    </style:style>
    <style:style style:name="P13" style:family="paragraph" style:parent-style-name="COMUNI" style:list-style-name="L4">
      <style:text-properties style:font-name="Verdana" fo:font-size="12pt" style:font-size-asian="12pt" style:font-size-complex="12pt"/>
    </style:style>
    <style:style style:name="P14" style:family="paragraph" style:parent-style-name="COMUNI" style:list-style-name="L5">
      <style:text-properties style:font-name="Verdana" fo:font-size="12pt" style:font-size-asian="12pt" style:font-size-complex="12pt"/>
    </style:style>
    <style:style style:name="P15" style:family="paragraph" style:parent-style-name="COMUNI" style:list-style-name="L6">
      <style:text-properties style:font-name="Verdana" fo:font-size="12pt" style:font-size-asian="12pt" style:font-size-complex="12pt"/>
    </style:style>
    <style:style style:name="P16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02 100% S)</text:span>, cuyo texto a continuación se transcribe:</text:p>
      <text:p text:style-name="P2"/>
      <text:p text:style-name="P2"/>
      <text:p text:style-name="P9"><text:span text:style-name="T9">“La Cámara de Diputados de la Provincia de Santa Fe vería con agrado que el Poder Ejecutivo a través del </text:span><text:span text:style-name="T11">organismo que corresponda, </text:span><text:span text:style-name="T9">informe sobre el convenio firmado el 01/10/2008 conjuntamente con el gobierno de la Provincia de Santiago del Estero y el Consejo Federal de Inversiones para la construcción del Acueducto Noroeste (toma del Río Dulce), lo siguiente: </text:span></text:p>
      <text:p text:style-name="P11">a) Si se realizaron los estudios topográficos de la traza elegida <text:s text:c="4"/>comprometidos en el convenio firmado. </text:p>
      <text:p text:style-name="P11">b) Descripción técnica de las obras, y sus obras complementarias. </text:p>
      <text:p text:style-name="P11">c) Estado de ejecución física: inicio y avance de obra. Etapas ejecutadas. </text:p>
      <text:p text:style-name="P10"><text:span text:style-name="T9">d) Fuentes de financiamiento 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51:18</dc:date>
    <meta:print-date>2013-11-14T09:48:1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3" meta:character-count="1072" meta:non-whitespace-character-count="899"/>
    <meta:user-defined meta:name="Información 1"/>
    <meta:user-defined meta:name="Información 2"/>
    <meta:user-defined meta:name="Información 3"/>
    <meta:user-defined meta:name="Información 4"/>
  </office:meta>
</office:document-meta>
</file>